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_20__28_Web_29_">
      <style:paragraph-properties loext:contextual-spacing="false" fo:margin-top="0.494cm" fo:margin-bottom="0cm"/>
    </style:style>
    <style:style style:name="P2" style:family="paragraph" style:parent-style-name="Normale_20__28_Web_29_">
      <style:paragraph-properties loext:contextual-spacing="false" fo:margin-top="0.494cm" fo:margin-bottom="0cm"/>
      <style:text-properties style:font-name="DejaVu Sans" fo:font-size="10pt" fo:font-weight="bold" style:font-size-asian="10pt" style:font-weight-asian="bold" style:font-name-complex="DejaVu Sans" style:font-size-complex="10pt" style:font-style-complex="italic" style:font-weight-complex="bold"/>
    </style:style>
    <style:style style:name="P3" style:family="paragraph" style:parent-style-name="Normale_20__28_Web_29_">
      <style:paragraph-properties loext:contextual-spacing="false" fo:margin-top="0.494cm" fo:margin-bottom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Normale_20__28_Web_29_">
      <style:paragraph-properties loext:contextual-spacing="false" fo:margin-left="0cm" fo:margin-right="-0.049cm" fo:margin-top="0.494cm" fo:margin-bottom="0cm" fo:text-indent="0cm" style:auto-text-indent="false"/>
    </style:style>
    <style:style style:name="P5" style:family="paragraph" style:parent-style-name="Normale_20__28_Web_29_">
      <style:paragraph-properties loext:contextual-spacing="false" fo:margin-left="0.529cm" fo:margin-right="0cm" fo:margin-top="0.494cm" fo:margin-bottom="0cm" fo:text-indent="-0.529cm" style:auto-text-indent="false"/>
    </style:style>
    <style:style style:name="P6" style:family="paragraph" style:parent-style-name="Normale_20__28_Web_29_" style:master-page-name="Standard">
      <style:paragraph-properties loext:contextual-spacing="false" fo:margin-top="0cm" fo:margin-bottom="0cm" style:page-number="auto"/>
      <style:text-properties style:font-name="DejaVu Sans" fo:font-size="10pt" fo:font-weight="bold" style:font-size-asian="10pt" style:font-weight-asian="bold" style:font-name-complex="DejaVu Sans" style:font-size-complex="10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<text:tab/><text:tab/><text:tab/><text:tab/><text:tab/><text:tab/><text:tab/><text:tab/><text:tab/><text:tab/><text:tab/>ALLEGATO 3<text:tab/><text:tab/><text:tab/><text:tab/><text:tab/></text:p>
      <text:p text:style-name="P2"/>
      <text:p text:style-name="P3">DICHIARAZIONE PER COMUNICAZIONE AVVIO DEL PROCEDIMENTO ALL’ALTRO GENITORE</text:p>
      <text:p text:style-name="P1"/>
      <text:p text:style-name="P1">CAMBIO DI RESIDENZA/INDIRIZZO DEL MINORE ____________________________________</text:p>
      <text:p text:style-name="P1">__________________________________________________________________________________</text:p>
      <text:p text:style-name="P1">Nato a ________________________________________________ il ___________________________</text:p>
      <text:p text:style-name="P1">NUOVO INDIRIZZO ________________________________________________________________</text:p>
      <text:p text:style-name="P1">Io sottoscritto/a ______________________________________________________________________</text:p>
      <text:p text:style-name="P1">genitore del minore sopra indicato, ai fini della comunicazione di avvio del procedimento, dichiaro:</text:p>
      <text:p text:style-name="P1"/>
      <text:p text:style-name="P1">|_| che l'altro genitore sig./a ____________________________________________________________</text:p>
      <text:p text:style-name="P4">è residente a ________________________________________________________________________</text:p>
      <text:p text:style-name="P1">in via/piazza ________________________________________________________________________</text:p>
      <text:p text:style-name="P1"/>
      <text:p text:style-name="P5">|_| non sono a conoscenza dell’indirizzo dell’altro genitore, pertanto, allego documentazione che attesta l’affidamento del minore sopra indicato.</text:p>
      <text:p text:style-name="P5"/>
      <text:p text:style-name="P5"/>
      <text:p text:style-name="P1">data __________________<text:tab/><text:tab/><text:tab/><text:tab/><text:tab/>Firma 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DejaVu Sans" fo:font-size="10pt" fo:language="it" fo:country="IT" fo:font-weight="bold" style:font-name-asian="Times New Roman" style:font-size-asian="10pt" style:font-weight-asian="bold" style:font-name-complex="DejaVu Sans" style:font-size-complex="10pt" style:language-complex="ar" style:country-complex="SA" style:font-style-complex="italic" style:font-weight-complex="bold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1cm"/>
      <style:text-properties style:font-name="Times New Roman" fo:font-size="12pt" fo:font-weight="normal" style:font-size-asian="12pt" style:font-weight-asian="normal" style:font-name-complex="Times New Roman" style:font-size-complex="12pt" style:font-style-complex="normal" style:font-weight-complex="norma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cm" fo:margin-bottom="1cm" fo:margin-left="2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PER COMUNICAZIONE AVVIO DEL PROCEDIMENTO ALL’ALTRO GENITORE</dc:title>
    <meta:initial-creator>bambagioni_p</meta:initial-creator>
    <meta:creation-date>2015-02-06T11:36:00</meta:creation-date>
    <dc:creator>puser</dc:creator>
    <dc:date>2015-02-06T11:36:00</dc:date>
    <meta:editing-cycles>2</meta:editing-cycles>
    <meta:editing-duration>PT1M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77" meta:character-count="1083"/>
  </office:meta>
</office:document-meta>
</file>